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76</text:p>
          </table:table-cell>
          <table:table-cell table:number-columns-repeated="2" table:style-name="ce2"/>
          <table:table-cell office:value-type="string" table:style-name="ce6">
            <text:p>26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106:6935</text:p>
          </table:table-cell>
          <table:table-cell office:value-type="float" office:value="562407.57999999996" table:style-name="ce15">
            <text:p>562 407.58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201:2538</text:p>
          </table:table-cell>
          <table:table-cell office:value-type="float" office:value="172320.37" table:style-name="ce15">
            <text:p>172 320.3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32</text:p>
          </table:table-cell>
          <table:table-cell office:value-type="float" office:value="142038.94" table:style-name="ce15">
            <text:p>142 038.94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33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00000:2517</text:p>
          </table:table-cell>
          <table:table-cell office:value-type="float" office:value="64787.8" table:style-name="ce15">
            <text:p>64 787.8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4:010301:1247</text:p>
          </table:table-cell>
          <table:table-cell office:value-type="float" office:value="2389692.2000000002" table:style-name="ce15">
            <text:p>2 389 692.2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4:010301:1248</text:p>
          </table:table-cell>
          <table:table-cell office:value-type="float" office:value="2086053.2" table:style-name="ce15">
            <text:p>2 086 053.2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30201:421</text:p>
          </table:table-cell>
          <table:table-cell office:value-type="float" office:value="709537.23" table:style-name="ce15">
            <text:p>709 537.23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30301:1983</text:p>
          </table:table-cell>
          <table:table-cell office:value-type="float" office:value="1383709.39" table:style-name="ce15">
            <text:p>1 383 709.39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30304:3003</text:p>
          </table:table-cell>
          <table:table-cell office:value-type="float" office:value="1777202.53" table:style-name="ce15">
            <text:p>1 777 202.53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01:934</text:p>
          </table:table-cell>
          <table:table-cell office:value-type="float" office:value="1358106.94" table:style-name="ce15">
            <text:p>1 358 106.94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38</text:p>
          </table:table-cell>
          <table:table-cell office:value-type="float" office:value="2120146" table:style-name="ce15">
            <text:p>2 120 146.0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5:497</text:p>
          </table:table-cell>
          <table:table-cell office:value-type="float" office:value="1970990" table:style-name="ce15">
            <text:p>1 970 990.0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100201:393</text:p>
          </table:table-cell>
          <table:table-cell office:value-type="float" office:value="1583887.56" table:style-name="ce15">
            <text:p>1 583 887.56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140602:1960</text:p>
          </table:table-cell>
          <table:table-cell office:value-type="float" office:value="1414232.15" table:style-name="ce15">
            <text:p>1 414 232.15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10501:696</text:p>
          </table:table-cell>
          <table:table-cell office:value-type="float" office:value="694761.53" table:style-name="ce15">
            <text:p>694 761.53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10501:697</text:p>
          </table:table-cell>
          <table:table-cell office:value-type="float" office:value="478193.6" table:style-name="ce15">
            <text:p>478 193.60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3:040208:806</text:p>
          </table:table-cell>
          <table:table-cell office:value-type="float" office:value="1124549.57" table:style-name="ce15">
            <text:p>1 124 549.5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20103:4635</text:p>
          </table:table-cell>
          <table:table-cell office:value-type="float" office:value="3570524.82" table:style-name="ce15">
            <text:p>3 570 524.8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31:2722</text:p>
          </table:table-cell>
          <table:table-cell office:value-type="float" office:value="634756.27" table:style-name="ce15">
            <text:p>634 756.27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style-name="ce16">
            <text:p>17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7:080101:425</text:p>
          </table:table-cell>
          <table:table-cell office:value-type="date" office:date-value="2023-07-18T00:00:00" table:style-name="ce37">
            <text:p>18.07.2023</text:p>
          </table:table-cell>
          <table:table-cell office:value-type="date" office:date-value="2023-07-17T00:00:00" table:number-columns-spanned="2" table:number-rows-spanned="1" table:style-name="ce35">
            <text:p>17.07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8:010102:292</text:p>
          </table:table-cell>
          <table:table-cell office:value-type="date" office:date-value="2023-07-18T00:00:00" table:style-name="ce16">
            <text:p>18.07.2023</text:p>
          </table:table-cell>
          <table:table-cell office:value-type="date" office:date-value="2023-07-17T00:00:00" table:number-columns-spanned="2" table:number-rows-spanned="1" table:style-name="ce35">
            <text:p>17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5630B71735FF2CEB7FE73FC83CB42968321B39D79A54A57CE211A3F2E3231BF26A1B3736563DFCDBC95E31116A43982EB479421737343D26E6F54E78BF1B89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26T10:10:33Z</dc:date>
    <meta:print-date>2023-07-24T05:48:48Z</meta:print-date>
  </office:meta>
</office:document-meta>
</file>